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830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99141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0">
      <style:graphic-properties draw:fill="none" draw:stroke="solid" svg:stroke-width="0.01389in" svg:stroke-color="#080808" svg:stroke-opacity="100%" draw:stroke-linejoin="miter" svg:stroke-linecap="but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9">
      <style:graphic-properties draw:fill="none" draw:stroke="solid" svg:stroke-width="0.01389in" svg:stroke-color="#080808" svg:stroke-opacity="100%" draw:stroke-linejoin="miter" svg:stroke-linecap="butt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none" draw:stroke="solid" svg:stroke-width="0.01389in" svg:stroke-color="#080808" svg:stroke-opacity="100%" draw:stroke-linejoin="miter" svg:stroke-linecap="butt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draw:fill="none" draw:stroke="solid" svg:stroke-width="0.01389in" svg:stroke-color="#000000" svg:stroke-opacity="100%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draw:fill="none" draw:stroke="solid" svg:stroke-width="0.01042in" svg:stroke-color="#0b030d" svg:stroke-opacity="100%" draw:stroke-linejoin="miter" svg:stroke-linecap="butt"/>
    </style:style>
    <style:style style:family="text" style:name="a864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>
      <style:graphic-properties draw:fill="none" draw:stroke="solid" svg:stroke-width="0.01042in" svg:stroke-color="#0b030d" svg:stroke-opacity="100%" draw:stroke-linejoin="miter" svg:stroke-linecap="butt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draw:fill="none" draw:stroke="solid" svg:stroke-width="0.01042in" svg:stroke-color="#0b030d" svg:stroke-opacity="100%" draw:stroke-linejoin="miter" svg:stroke-linecap="butt"/>
    </style:style>
    <style:style style:family="text" style:name="a866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908">
      <style:graphic-properties draw:fill="none" draw:stroke="solid" svg:stroke-width="0.01042in" svg:stroke-color="#0b030d" svg:stroke-opacity="100%" draw:stroke-linejoin="miter" svg:stroke-linecap="butt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draw:fill="none" draw:stroke="solid" svg:stroke-width="0.01042in" svg:stroke-color="#0b030d" svg:stroke-opacity="100%" draw:stroke-linejoin="miter" svg:stroke-linecap="butt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0">
      <style:graphic-properties draw:fill="none" draw:stroke="solid" svg:stroke-width="0.01042in" svg:stroke-color="#0b030d" svg:stroke-opacity="100%" draw:stroke-linejoin="miter" svg:stroke-linecap="butt"/>
    </style:style>
    <style:style style:family="text" style:name="a808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draw:fill="none" draw:stroke="solid" svg:stroke-width="0.01042in" svg:stroke-color="#0b030d" svg:stroke-opacity="100%" draw:stroke-linejoin="miter" svg:stroke-linecap="butt"/>
    </style:style>
    <style:style style:family="text" style:name="a809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draw:fill="none" draw:stroke="solid" svg:stroke-width="0.01042in" svg:stroke-color="#0b030d" svg:stroke-opacity="100%" draw:stroke-linejoin="miter" svg:stroke-linecap="butt"/>
    </style:style>
    <style:style style:family="text" style:name="a913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1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375in" fo:padding-bottom="0.0375in" fo:padding-left="0.075in" fo:padding-right="0.075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draw:fill="none" draw:stroke="solid" svg:stroke-width="0.01042in" svg:stroke-color="#0b030d" svg:stroke-opacity="100%" draw:stroke-linejoin="miter" svg:stroke-linecap="butt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draw:fill="none" draw:stroke="solid" svg:stroke-width="0.01042in" svg:stroke-color="#0b030d" svg:stroke-opacity="100%" draw:stroke-linejoin="miter" svg:stroke-linecap="butt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draw:fill="none" draw:stroke="solid" svg:stroke-width="0.01042in" svg:stroke-color="#0b030d" svg:stroke-opacity="100%" draw:stroke-linejoin="miter" svg:stroke-linecap="butt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5">
      <style:graphic-properties draw:fill="none" draw:stroke="solid" svg:stroke-width="0.01389in" svg:stroke-color="#0b030d" svg:stroke-opacity="100%" draw:stroke-linejoin="miter" svg:stroke-linecap="butt"/>
    </style:style>
    <style:style style:family="text" style:name="a895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6">
      <style:graphic-properties draw:fill="none" draw:stroke="solid" svg:stroke-width="0.01389in" svg:stroke-color="#0b030d" svg:stroke-opacity="100%" draw:stroke-linejoin="miter" svg:stroke-linecap="butt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draw:fill="none" draw:stroke="solid" svg:stroke-width="0.01042in" svg:stroke-color="#0b030d" svg:stroke-opacity="100%" draw:stroke-linejoin="miter" svg:stroke-linecap="butt"/>
    </style:style>
    <style:style style:family="text" style:name="a897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8">
      <style:graphic-properties draw:fill="none" draw:stroke="solid" svg:stroke-width="0.01042in" svg:stroke-color="#0b030d" svg:stroke-opacity="100%" draw:stroke-linejoin="miter" svg:stroke-linecap="butt"/>
    </style:style>
    <style:style style:family="text" style:name="a898">
      <style:text-properties fo:font-variant="normal" fo:text-transform="none" fo:color="#0b03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draw:fill="none" draw:stroke="solid" svg:stroke-width="0.01389in" svg:stroke-color="#080808" svg:stroke-opacity="100%" draw:stroke-linejoin="miter" svg:stroke-linecap="butt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61" draw:style-name="a791" draw:master-page-name="Master1-Layout12-cust-1_Title-and-Content" presentation:presentation-page-layout-name="Master1-PPL12" draw:id="Slide-716">
        <draw:frame draw:id="id74" presentation:style-name="a795" draw:name="Title 1" svg:x="2.1386in" svg:y="0.13735in" svg:width="9.05612in" svg:height="0.74519in" presentation:class="title" presentation:placeholder="false">
          <draw:text-box>
            <text:p text:style-name="a794" text:class-names="" text:cond-style-name=""><text:span text:style-name="a792" text:class-names=""><text:s text:c="1"/></text:span><text:span text:style-name="a793" text:class-names="">Legal and Democratic Services<text:line-break/>Legal &amp; Governance Services<text:s text:c="1"/></text:span></text:p>
          </draw:text-box>
          <svg:title/>
          <svg:desc/>
        </draw:frame>
        <draw:custom-shape svg:x="11.45774in" svg:y="3.87927in" svg:width="0in" svg:height="0in" draw:id="id75" draw:style-name="a798" draw:name="Line 15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18056in" svg:y="8.46499in" svg:width="0in" svg:height="0in" draw:id="id76" draw:style-name="a801" draw:name="Line 7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20398in" svg:y="1.0378in" svg:width="3.34453in" svg:height="0.6099in" draw:id="id77" draw:style-name="a807" draw:name="Rectangle 10">
          <svg:title/>
          <svg:desc/>
          <text:p text:style-name="a803" text:class-names="" text:cond-style-name=""><text:span text:style-name="a802" text:class-names=""/></text:p>
          <text:p text:style-name="a806" text:class-names="" text:cond-style-name=""><text:span text:style-name="a804" text:class-names="">Director of Law &amp; Governance<text:s text:c="1"/></text:span><text:span text:style-name="a805" text:class-names="">(Monitoring Officer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827in" svg:y="2.91146in" svg:width="1.87412in" svg:height="0.7078in" draw:id="id78" draw:style-name="a813" draw:name="Rectangle 17">
          <svg:title/>
          <svg:desc/>
          <text:p text:style-name="a810" text:class-names="" text:cond-style-name=""><text:span text:style-name="a808" text:class-names=""><text:line-break/>Principal Solicitor <text:s text:c="1"/></text:span><text:span text:style-name="a809" text:class-names=""/></text:p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2239in" svg:y="1.94307in" svg:width="3.34452in" svg:height="0.5248in" draw:id="id79" draw:style-name="a820" draw:name="Rectangle 78">
          <svg:title/>
          <svg:desc/>
          <text:p text:style-name="a817" text:class-names="" text:cond-style-name=""><text:span text:style-name="a814" text:class-names="">Assistant Director of Law &amp; Governance<text:s text:c="1"/></text:span><text:span text:style-name="a815" text:class-names="">(DMO) (SIRO)</text:span><text:span text:style-name="a816" text:class-names=""><text:s text:c="1"/></text:span></text:p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54703in" svg:y="4.07521in" svg:width="1.42728in" svg:height="1.05582in" draw:id="id80" draw:style-name="a827" draw:name="Rectangle 30">
          <svg:title/>
          <svg:desc/>
          <text:p text:style-name="a822" text:class-names="" text:cond-style-name=""><text:span text:style-name="a821" text:class-names=""><text:line-break/>Senior Solicitor <text:s text:c="1"/></text:span></text:p>
          <text:p text:style-name="a824" text:class-names="" text:cond-style-name=""><text:span text:style-name="a823" text:class-names=""/></text:p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7492in" svg:y="4.04326in" svg:width="1.33768in" svg:height="1.1171in" draw:id="id81" draw:style-name="a834" draw:name="Rectangle 30">
          <svg:title/>
          <svg:desc/>
          <text:p text:style-name="a829" text:class-names="" text:cond-style-name=""><text:span text:style-name="a828" text:class-names=""><text:line-break/>Senior Solicitor</text:span></text:p>
          <text:p text:style-name="a831" text:class-names="" text:cond-style-name=""><text:span text:style-name="a830" text:class-names="">Maternity cover<text:s text:c="1"/></text:span></text:p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052in" svg:y="5.80232in" svg:width="1.28716in" svg:height="1.08245in" draw:id="id82" draw:style-name="a845" draw:name="Rectangle 36">
          <svg:title/>
          <svg:desc/>
          <text:p text:style-name="a836" text:class-names="" text:cond-style-name=""><text:span text:style-name="a835" text:class-names=""><text:s text:c="1"/></text:span></text:p>
          <text:p text:style-name="a838" text:class-names="" text:cond-style-name=""><text:span text:style-name="a837" text:class-names="">Legal Executive<text:s text:c="1"/></text:span></text:p>
          <text:p text:style-name="a840" text:class-names="" text:cond-style-name=""><text:span text:style-name="a839" text:class-names=""/></text:p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48" draw:name="Text Box 87" svg:x="3.26067in" svg:y="5.76767in" svg:width="1.20432in" svg:height="1.1171in">
          <draw:text-box>
            <text:p text:style-name="a847" text:class-names="" text:cond-style-name=""><text:span text:style-name="a846" text:class-names=""><text:line-break/>Administrative Assistant <text:line-break/></text:span></text:p>
          </draw:text-box>
          <svg:title/>
          <svg:desc/>
        </draw:frame>
        <draw:custom-shape svg:x="4.57492in" svg:y="5.43515in" svg:width="1.3344in" svg:height="1.2828in" draw:id="id84" draw:style-name="a862" draw:name="Rectangle 29">
          <svg:title/>
          <svg:desc/>
          <text:p text:style-name="a854" text:class-names="" text:cond-style-name=""><text:span text:style-name="a849" text:class-names="">Solicitor/Senior Legal Executive (Contracts &amp; Procurement</text:span><text:span text:style-name="a850" text:class-names="">)</text:span><text:span text:style-name="a851" text:class-names=""><text:s text:c="1"/>2FTE</text:span><text:span text:style-name="a852" text:class-names=""><text:s text:c="1"/></text:span><text:span text:style-name="a853" text:class-names=""/></text:p>
          <text:p text:style-name="a856" text:class-names="" text:cond-style-name=""><text:span text:style-name="a855" text:class-names=""/></text:p>
          <text:p text:style-name="a859" text:class-names="" text:cond-style-name=""><text:span text:style-name="a857" text:class-names="">1 x FTE vacant<text:s text:c="1"/></text:span><text:span text:style-name="a858" text:class-names=""/></text:p>
          <text:p text:style-name="a861" text:class-names="" text:cond-style-name=""><text:span text:style-name="a860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9563in" svg:y="5.32142in" svg:width="1.44669in" svg:height="1.06765in" draw:id="id85" draw:style-name="a868" draw:name="Rectangle 30">
          <svg:title/>
          <svg:desc/>
          <text:p text:style-name="a865" text:class-names="" text:cond-style-name=""><text:span text:style-name="a863" text:class-names=""><text:s text:c="1"/></text:span><text:span text:style-name="a864" text:class-names=""><text:line-break/>Solicitor/ (Housing &amp; Litigation) <text:s text:c="1"/></text:span></text:p>
          <text:p text:style-name="a867" text:class-names="" text:cond-style-name=""><text:span text:style-name="a866" text:class-names="">Vaca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0519in" svg:y="5.33734in" svg:width="1.44669in" svg:height="1.0557in" draw:id="id86" draw:style-name="a879" draw:name="Rectangle 29">
          <svg:title/>
          <svg:desc/>
          <text:p text:style-name="a870" text:class-names="" text:cond-style-name=""><text:span text:style-name="a869" text:class-names=""/></text:p>
          <text:p text:style-name="a872" text:class-names="" text:cond-style-name=""><text:span text:style-name="a871" text:class-names="">Solicitor/Senior Legal Executive (Planning)</text:span></text:p>
          <text:p text:style-name="a874" text:class-names="" text:cond-style-name=""><text:span text:style-name="a873" text:class-names=""/></text:p>
          <text:p text:style-name="a876" text:class-names="" text:cond-style-name=""><text:span text:style-name="a875" text:class-names=""/></text:p>
          <text:p text:style-name="a878" text:class-names="" text:cond-style-name=""><text:span text:style-name="a877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0332in" svg:y="4.03341in" svg:width="1.44669in" svg:height="1.07601in" draw:id="id87" draw:style-name="a894" draw:name="Rectangle 29">
          <svg:title/>
          <svg:desc/>
          <text:p text:style-name="a881" text:class-names="" text:cond-style-name=""><text:span text:style-name="a880" text:class-names=""/></text:p>
          <text:p text:style-name="a883" text:class-names="" text:cond-style-name=""><text:span text:style-name="a882" text:class-names="">Solicitor/Senior Legal Executive<text:s text:c="1"/></text:span></text:p>
          <text:p text:style-name="a885" text:class-names="" text:cond-style-name=""><text:span text:style-name="a884" text:class-names="">(Planning)</text:span></text:p>
          <text:p text:style-name="a887" text:class-names="" text:cond-style-name=""><text:span text:style-name="a886" text:class-names=""/></text:p>
          <text:p text:style-name="a889" text:class-names="" text:cond-style-name=""><text:span text:style-name="a888" text:class-names=""/></text:p>
          <text:p text:style-name="a891" text:class-names="" text:cond-style-name=""><text:span text:style-name="a890" text:class-names=""/></text:p>
          <text:p text:style-name="a893" text:class-names="" text:cond-style-name=""><text:span text:style-name="a892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904" draw:name="Text Box 87" svg:x="9.95599in" svg:y="4.03341in" svg:width="1.36154in" svg:height="1.06765in">
          <draw:text-box>
            <text:p text:style-name="a896" text:class-names="" text:cond-style-name=""><text:span text:style-name="a895" text:class-names=""/></text:p>
            <text:p text:style-name="a899" text:class-names="" text:cond-style-name=""><text:span text:style-name="a897" text:class-names="">Solicitor<text:s text:c="1"/></text:span><text:span text:style-name="a898" text:class-names=""/></text:p>
            <text:p text:style-name="a901" text:class-names="" text:cond-style-name=""><text:span text:style-name="a900" text:class-names="">PO1/P02 1FTE</text:span></text:p>
            <text:p text:style-name="a903" text:class-names="" text:cond-style-name=""><text:span text:style-name="a902" text:class-names=""/></text:p>
          </draw:text-box>
          <svg:title/>
          <svg:desc/>
        </draw:frame>
        <draw:connector draw:type="line" svg:x1="4.22263in" svg:y1="3.61717in" svg:x2="4.22263in" svg:y2="3.81387in" draw:id="id89" draw:style-name="a905" draw:name="Straight Connector 37">
          <svg:title/>
          <svg:desc/>
        </draw:connector>
        <draw:connector draw:type="line" svg:x1="3.26067in" svg:y1="3.80861in" svg:x2="5.24375in" svg:y2="3.78295in" draw:id="id90" draw:style-name="a906" draw:name="Straight Connector 38">
          <svg:title/>
          <svg:desc/>
        </draw:connector>
        <draw:connector draw:type="line" svg:x1="5.24375in" svg:y1="4.04326in" draw:start-shape="id81" draw:start-glue-point="0" svg:x2="5.24375in" svg:y2="3.78296in" draw:id="id91" draw:style-name="a907" draw:name="Straight Connector 40">
          <svg:title/>
          <svg:desc/>
        </draw:connector>
        <draw:connector draw:type="line" svg:x1="3.27428in" svg:y1="5.3857in" svg:x2="3.26067in" svg:y2="5.13102in" draw:end-shape="id80" draw:end-glue-point="2" draw:id="id92" draw:style-name="a908" draw:name="Straight Connector 51">
          <svg:title/>
          <svg:desc/>
        </draw:connector>
        <draw:connector draw:type="line" svg:x1="3.26067in" svg:y1="4.0752in" draw:start-shape="id80" draw:start-glue-point="0" svg:x2="3.26067in" svg:y2="3.81387in" draw:id="id93" draw:style-name="a909" draw:name="Straight Connector 53">
          <svg:title/>
          <svg:desc/>
        </draw:connector>
        <draw:connector draw:type="line" svg:x1="2.34407in" svg:y1="5.3857in" svg:x2="3.95156in" svg:y2="5.3857in" draw:id="id94" draw:style-name="a910" draw:name="Straight Connector 55">
          <svg:title/>
          <svg:desc/>
        </draw:connector>
        <draw:connector draw:type="line" svg:x1="2.35136in" svg:y1="5.80232in" svg:x2="2.35136in" svg:y2="5.37378in" draw:id="id95" draw:style-name="a911" draw:name="Straight Connector 4108">
          <svg:title/>
          <svg:desc/>
        </draw:connector>
        <draw:connector draw:type="line" svg:x1="3.95156in" svg:y1="5.74362in" svg:x2="3.95156in" svg:y2="5.37378in" draw:id="id96" draw:style-name="a912" draw:name="Straight Connector 4110">
          <svg:title/>
          <svg:desc/>
        </draw:connector>
        <draw:custom-shape svg:x="1.82163in" svg:y="7.86088in" svg:width="4.60879in" svg:height="0.37025in" draw:id="id97" draw:style-name="a921" draw:name="Rectangle 36">
          <svg:title/>
          <svg:desc/>
          <text:p text:style-name="a914" text:class-names="" text:cond-style-name=""><text:span text:style-name="a913" text:class-names=""/></text:p>
          <text:p text:style-name="a916" text:class-names="" text:cond-style-name=""><text:span text:style-name="a915" text:class-names="">From December 2025</text:span></text:p>
          <text:p text:style-name="a918" text:class-names="" text:cond-style-name=""><text:span text:style-name="a917" text:class-names=""/></text:p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925" draw:name="Text Box 2" svg:x="9.98607in" svg:y="5.31747in" svg:width="1.33768in" svg:height="1.07557in">
          <draw:text-box>
            <text:p text:style-name="a924" text:class-names="" text:cond-style-name=""><text:span text:style-name="a922" text:class-names="">Risk and Insurance Officer</text:span><text:span text:style-name="a923" text:class-names=""><text:s text:c="1"/></text:span></text:p>
          </draw:text-box>
          <svg:title/>
          <svg:desc/>
        </draw:frame>
        <draw:custom-shape svg:x="8.19563in" svg:y="4.01934in" svg:width="1.44669in" svg:height="1.06765in" draw:id="id99" draw:style-name="a931" draw:name="Rectangle 30">
          <svg:title/>
          <svg:desc/>
          <text:p text:style-name="a928" text:class-names="" text:cond-style-name=""><text:span text:style-name="a926" text:class-names=""><text:s text:c="1"/></text:span><text:span text:style-name="a927" text:class-names=""><text:line-break/>Solicitor/Senior Legal Executive (Housing &amp; Litigation) <text:s text:c="1"/></text:span></text:p>
          <text:p text:style-name="a930" text:class-names="" text:cond-style-name=""><text:span text:style-name="a929" text:class-names="">PO2 1 F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13813in" svg:y1="3.80492in" svg:x2="10.64298in" svg:y2="3.79062in" draw:id="id100" draw:style-name="a932" draw:name="Straight Connector 49">
          <svg:title/>
          <svg:desc/>
        </draw:connector>
        <draw:connector draw:type="line" svg:x1="10.65304in" svg:y1="4.05546in" svg:x2="10.65304in" svg:y2="3.79412in" draw:id="id101" draw:style-name="a933" draw:name="Straight Connector 54">
          <svg:title/>
          <svg:desc/>
        </draw:connector>
        <draw:connector draw:type="line" svg:x1="7.12667in" svg:y1="3.82162in" svg:x2="7.12667in" svg:y2="4.03341in" draw:end-shape="id87" draw:end-glue-point="0" draw:id="id102" draw:style-name="a934" draw:name="Straight Connector 57">
          <svg:title/>
          <svg:desc/>
        </draw:connector>
        <draw:connector draw:type="standard" svg:x1="8.00539in" svg:y1="3.80493in" draw:start-shape="id85" draw:start-glue-point="3" svg:x2="8.19562in" svg:y2="5.85525in" draw:id="id103" draw:style-name="a935" draw:transform="translate(-8.1005in -4.83009in) rotate(-3.14159) translate(8.1005in 4.83009in)" draw:name="Connector: Elbow 4102">
          <svg:title/>
          <svg:desc/>
        </draw:connector>
        <draw:connector draw:type="standard" svg:x1="9.76575in" svg:y1="3.82162in" svg:x2="9.95598in" svg:y2="5.87194in" draw:id="id104" draw:style-name="a936" draw:transform="translate(-9.86086in -4.84678in) rotate(-3.14159) translate(9.86086in 4.84678in)" draw:name="Connector: Elbow 4103">
          <svg:title/>
          <svg:desc/>
        </draw:connector>
        <draw:connector draw:type="line" svg:x1="8.19563in" svg:y1="5.85524in" draw:start-shape="id85" draw:start-glue-point="3" svg:x2="7.85188in" svg:y2="5.86519in" draw:end-shape="id86" draw:end-glue-point="1" draw:id="id105" draw:style-name="a937" draw:name="Straight Connector 4104">
          <svg:title/>
          <svg:desc/>
        </draw:connector>
        <draw:connector draw:type="line" svg:x1="5.24212in" svg:y1="5.43515in" draw:start-shape="id84" draw:start-glue-point="0" svg:x2="5.24376in" svg:y2="5.16036in" draw:end-shape="id81" draw:end-glue-point="2" draw:id="id106" draw:style-name="a938" draw:name="Straight Connector 4109">
          <svg:title/>
          <svg:desc/>
        </draw:connector>
        <draw:connector draw:type="standard" svg:x1="4.28533in" svg:y1="2.91146in" draw:start-shape="id77" draw:start-glue-point="3" svg:x2="5.20398in" svg:y2="1.34275in" draw:end-shape="id78" draw:end-glue-point="0" draw:id="id107" draw:style-name="a939" draw:transform="translate(-4.74466in -2.1271in) rotate(-3.14159) translate(4.74466in 2.1271in)" draw:name="Connector: Elbow 19">
          <svg:title/>
          <svg:desc/>
        </draw:connector>
        <draw:connector draw:type="standard" svg:x1="8.68255in" svg:y1="2.23144in" draw:start-shape="id79" draw:start-glue-point="2" svg:x2="7.13108in" svg:y2="4.25577in" draw:end-shape="id99" draw:end-glue-point="0" draw:id="id108" draw:style-name="a940" draw:transform="translate(-7.90681in -3.2436in) rotate(-4.71239) translate(7.90681in 3.2436in)" draw:name="Connector: Elbow 25">
          <svg:title/>
          <svg:desc/>
        </draw:connector>
        <draw:custom-shape svg:x="9.36092in" svg:y="1.83749in" svg:width="1.44669in" svg:height="0.70974in" draw:id="id109" draw:style-name="a948" draw:name="Rectangle 30">
          <svg:title/>
          <svg:desc/>
          <text:p text:style-name="a943" text:class-names="" text:cond-style-name=""><text:span text:style-name="a941" text:class-names=""><text:s text:c="1"/></text:span><text:span text:style-name="a942" text:class-names=""><text:line-break/>Solicitor (Governance)</text:span></text:p>
          <text:p text:style-name="a945" text:class-names="" text:cond-style-name=""><text:span text:style-name="a944" text:class-names="">Vacant</text:span></text:p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8.54851in" svg:y1="1.34275in" draw:start-shape="id77" draw:start-glue-point="1" svg:x2="10.08427in" svg:y2="1.83749in" draw:end-shape="id109" draw:end-glue-point="0" draw:id="id110" draw:style-name="a949" draw:name="Connector: Elbow 7">
          <svg:title/>
          <svg:desc/>
        </draw:connector>
        <draw:connector draw:type="line" svg:x1="6.87624in" svg:y1="1.6477in" draw:start-shape="id77" draw:start-glue-point="2" svg:x2="6.89465in" svg:y2="1.94307in" draw:end-shape="id79" draw:end-glue-point="0" draw:id="id111" draw:style-name="a950" draw:name="Straight Connector 21">
          <svg:title/>
          <svg:desc/>
        </draw:connector>
        <presentation:notes draw:style-name="a956">
          <draw:page-thumbnail draw:page-number="1" svg:x="0.75in" svg:y="1.25in" svg:width="6in" svg:height="3.375in" presentation:class="page" draw:id="id112" presentation:style-name="a951" draw:name="Slide Image Placeholder 1">
            <svg:title/>
            <svg:desc/>
          </draw:page-thumbnail>
          <draw:frame draw:id="id113" presentation:style-name="a95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4" draw:style-name="a955" draw:name="Slide Number Placeholder 3" svg:x="4.24826in" svg:y="9.49826in" svg:width="3.25in" svg:height="0.50174in">
            <draw:text-box>
              <text:p text:style-name="a954" text:class-names="" text:cond-style-name=""><text:span text:style-name="a95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Title and Content">
      <presentation:placeholder presentation:object="title" svg:x="0.91667in" svg:y="0.39931in" svg:width="11.5in" svg:height="1.44965in"/>
      <presentation:placeholder presentation:object="object" svg:x="0.66667in" svg:y="1.15105in" svg:width="12in" svg:height="4.88268in"/>
      <presentation:placeholder presentation:object="outline" svg:x="1.10185in" svg:y="6.27035in" svg:width="11.12963in" svg:height="0.39336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solid" draw:fill-color="#99141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99141b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99141b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99141b" style:text-line-through-type="none" style:text-line-through-style="none" style:text-line-through-width="auto" style:text-line-through-color="font-color" style:text-position="0% 100%" fo:font-family="Aptos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99141b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99141b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99141b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99141b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a7a8aa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06/202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1/06/2026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1/06/2026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06/2026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06/2026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1/06/2026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1/06/2026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1/06/2026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1/06/2026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1/06/2026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1/06/2026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1/06/2026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Title-and-Content" style:page-layout-name="pageLayout1" draw:style-name="a728">
      <draw:frame draw:id="id69" presentation:style-name="a732" draw:name="Title 1" svg:x="0.91667in" svg:y="0.39931in" svg:width="11.5in" svg:height="1.44965in" presentation:class="title" presentation:placeholder="false">
        <draw:text-box>
          <text:p text:style-name="a731" text:class-names="" text:cond-style-name=""><text:span text:style-name="a729" text:class-names="">Click to edit Master title style</text:span><text:span text:style-name="a730" text:class-names=""/></text:p>
        </draw:text-box>
        <svg:title/>
        <svg:desc/>
      </draw:frame>
      <draw:frame draw:id="id70" presentation:style-name="a749" draw:name="Content Placeholder 2" svg:x="0.66667in" svg:y="1.15105in" svg:width="12in" svg:height="4.88268in" presentation:class="object" presentation:placeholder="false">
        <draw:text-box>
          <text:list text:style-name="a735">
            <text:list-item>
              <text:p text:style-name="a734" text:class-names="" text:cond-style-name=""><text:span text:style-name="a733" text:class-names="">Click to edit Master text styles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Second level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Fifth level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53" draw:name="Text Placeholder 8" svg:x="1.10185in" svg:y="6.27035in" svg:width="11.12963in" svg:height="0.39336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Click to edit Master text styles</text:span></text:p>
            </text:list-item>
          </text:list>
        </draw:text-box>
        <svg:title/>
        <svg:desc/>
      </draw:frame>
      <draw:frame draw:id="id72" presentation:style-name="a756" draw:name="Footer Placeholder 4" svg:x="4.41667in" svg:y="6.95139in" svg:width="4.5in" svg:height="0.39931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73" presentation:style-name="a759" draw:name="Slide Number Placeholder 5" svg:x="9.41667in" svg:y="6.95139in" svg:width="3in" svg:height="0.39931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5" presentation:style-name="a762" draw:name="Header Placeholder 1" svg:x="0in" svg:y="0in" svg:width="3.25in" svg:height="0.50174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6" presentation:style-name="a766" draw:name="Date Placeholder 2" svg:x="4.24826in" svg:y="0in" svg:width="3.25in" svg:height="0.50174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1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67" draw:name="Slide Image Placeholder 3">
          <svg:title/>
          <svg:desc/>
        </draw:page-thumbnail>
        <draw:frame draw:id="id8" presentation:style-name="a783" draw:name="Notes Placeholder 4" svg:x="0.75in" svg:y="4.8125in" svg:width="6in" svg:height="3.937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6" draw:name="Footer Placeholder 5" svg:x="0in" svg:y="9.49826in" svg:width="3.25in" svg:height="0.50174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0" presentation:style-name="a789" draw:name="Slide Number Placeholder 6" svg:x="4.24826in" svg:y="9.49826in" svg:width="3.25in" svg:height="0.50174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McLellan, Nicola</meta:initial-creator>
    <dc:creator>McLellan, Nicola</dc:creator>
    <meta:creation-date>2026-06-11T09:25:34Z</meta:creation-date>
    <dc:date>2026-06-11T11:39:49Z</dc:date>
    <meta:editing-cycles>1</meta:editing-cycles>
    <meta:editing-duration>PT6754S</meta:editing-duration>
    <meta:document-statistic meta:paragraph-count="41" meta:word-count="128"/>
  </office:meta>
</office:document-meta>
</file>